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Liberation Serif" fo:font-size="12pt" fo:language="en" fo:country="US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draw:fill="none" draw:fill-color="#729fcf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5.1.6.2$Linux_X86_64 LibreOffice_project/10m0$Build-2</meta:generator>
    <meta:user-defined meta:name="date">2021-03-16T17:01:23+00:00</meta:user-defined>
  </office:meta>
</office:document-meta>
</file>